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37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8" calcext:value-type="float">
            <text:p>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50401:4246</text:p>
          </table:table-cell>
          <table:table-cell table:style-name="ce15" office:value-type="float" office:value="208109.13" calcext:value-type="float">
            <text:p>208 109,13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2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401:4245</text:p>
          </table:table-cell>
          <table:table-cell table:style-name="ce15" office:value-type="float" office:value="390295.19" calcext:value-type="float">
            <text:p>390 295,1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13" office:value-type="string" calcext:value-type="string">
            <text:p>22.09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2:030067:29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220501:6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3:120101:674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2:220501:31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3:120101:47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3:120103:39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3:120101:448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3:120102:10</text:p>
          </table:table-cell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BDEA09675A58109201782CF2333313D93728CCA9FCDA3A3E6B8B73E6E32CAEDC916B3F2BAD53605BD8ADD150685173A74033825AB8663C9D0F6404C8D02B61E0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.00.0000</text:date>, <text:time style:data-style-name="N2" text:time-value="15:33:03.2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7T11:31:47</meta:creation-date>
    <dc:date>2024-09-27T15:33:18.838000000</dc:date>
    <meta:generator>LibreOffice/6.3.6.2$Windows_X86_64 LibreOffice_project/2196df99b074d8a661f4036fca8fa0cbfa33a497</meta:generator>
    <meta:editing-duration>PT16S</meta:editing-duration>
    <meta:editing-cycles>1</meta:editing-cycles>
    <meta:document-statistic meta:table-count="1" meta:cell-count="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